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dpis21" style:master-page-name="MP0" style:family="paragraph">
      <style:paragraph-properties fo:widows="0" fo:orphans="0" fo:break-before="page" style:vertical-align="auto"/>
      <style:text-properties style:font-name="Calibri" style:font-name-complex="Calibri"/>
    </style:style>
    <style:style style:name="T2" style:parent-style-name="rynqvb" style:family="text">
      <style:text-properties fo:language="pl" fo:country="PL"/>
    </style:style>
    <style:style style:name="T3" style:parent-style-name="StrongEmphasis" style:family="text">
      <style:text-properties style:font-name="Calibri" style:font-name-complex="Calibri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P8" style:parent-style-name="Textbody" style:family="paragraph">
      <style:text-properties style:font-name="Calibri" style:font-name-complex="Calibri"/>
    </style:style>
    <style:style style:name="P9" style:parent-style-name="Normální" style:family="paragraph">
      <style:paragraph-properties fo:widows="2" fo:orphans="2" style:vertical-align="auto"/>
      <style:text-properties fo:hyphenate="true"/>
    </style:style>
    <style:style style:name="T10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widows="2" fo:orphans="2" style:vertical-align="auto"/>
      <style:text-properties fo:hyphenate="true"/>
    </style:style>
    <style:style style:name="T13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Normální" style:family="paragraph">
      <style:paragraph-properties fo:widows="2" fo:orphans="2" style:vertical-align="auto"/>
      <style:text-properties fo:hyphenate="true"/>
    </style:style>
    <style:style style:name="T17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T20" style:parent-style-name="rynqvb" style:family="text">
      <style:text-properties fo:language="pl" fo:country="PL"/>
    </style:style>
    <style:style style:name="T21" style:parent-style-name="rynqvb" style:family="text">
      <style:text-properties fo:language="pl" fo:country="PL"/>
    </style:style>
    <style:style style:name="P22" style:parent-style-name="Textbody" style:family="paragraph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P23" style:parent-style-name="Textbody" style:family="paragraph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24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P25" style:parent-style-name="Textbody" style:family="paragraph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-asian="Times New Roman" style:font-name-complex="Times New Roman" style:letter-kerning="false" fo:language="pl" fo:country="PL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Calibri" style:font-name-complex="Calibri"/>
    </style:style>
    <style:style style:name="T29" style:parent-style-name="rynqvb" style:family="text">
      <style:text-properties fo:language="pl" fo:country="PL"/>
    </style:style>
  </office:automatic-styles>
  <office:body>
    <office:text text:use-soft-page-breaks="true">
      <text:p text:style-name="P1">Odstąpienie od umowy kupna<text:line-break/></text:p>
      <text:p text:style-name="Textbody"><text:span text:style-name="T2">Adresat</text:span><text:span text:style-name="T3">:</text:span><text:span text:style-name="T4"><text:line-break/>Garden - parts s.r.o.</text:span><text:span text:style-name="T5"><text:line-break/>Kubelkova 1789</text:span><text:span text:style-name="T6"><text:line-break/>560 02 Česká Třebová</text:span><text:span text:style-name="T7"><text:line-break/>Czech republic</text:span></text:p>
      <text:p text:style-name="P8">IČ: 01786741, DIČ: CZ01786741<text:line-break/> </text:p>
      <text:p text:style-name="P9"><text:span text:style-name="T10">Niniejszym informuję, że odstępuję od umowy kupna towaru</text:span><text:span text:style-name="T11">: ...........................................</text:span></text:p>
      <text:p text:style-name="P12"><text:span text:style-name="T13"><text:line-break/></text:span><text:span text:style-name="T14">pod numerem zamówienia</text:span><text:span text:style-name="T15">: ..........................................</text:span></text:p>
      <text:p text:style-name="P16"><text:line-break/><text:span text:style-name="T17">nr dokumentu sprzedaży</text:span><text:span text:style-name="T18">: ..................................................</text:span><text:span text:style-name="T19"><text:line-break/> </text:span></text:p>
      <text:p text:style-name="Textbody"><text:span text:style-name="T20">Data zamówienia:</text:span></text:p>
      <text:p text:style-name="Textbody"><text:span text:style-name="T21">Data otrzymania:</text:span></text:p>
      <text:p text:style-name="P22">Imię i nazwisko konsumenta:</text:p>
      <text:p text:style-name="P23">Numer konta do zwrotu ceny zakupu:</text:p>
      <text:p text:style-name="Textbody"><text:span text:style-name="T24">Adres konsumenta:</text:span></text:p>
      <text:p text:style-name="P25"> </text:p>
      <text:p text:style-name="Normální"><text:span text:style-name="T26"><text:line-break/></text:span><text:span text:style-name="T27">Podpis Konsumenta: (tylko jeżeli formularz jest przesyłany w formie papierowej)</text:span></text:p>
      <text:p text:style-name="Textbody"><text:span text:style-name="T28"><text:line-break/></text:span><text:span text:style-name="T29">Data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MS PMincho" svg:font-family="MS PMincho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ulek1" style:display-name="Titulek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dpis21" style:display-name="Nadpis 21" style:family="paragraph" style:parent-style-name="Heading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tetext" style:display-name="note text" style:family="paragraph">
      <style:paragraph-properties fo:widows="2" fo:orphans="2"/>
      <style:text-properties fo:hyphenate="false"/>
    </style:style>
    <style:style style:name="notetext_1" style:display-name="note text_1" style:family="paragraph">
      <style:paragraph-properties fo:widows="2" fo:orphans="2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otereference" style:display-name="note reference" style:family="text"/>
    <style:style style:name="notereference_1" style:display-name="note reference_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rynqvb" style:display-name="rynqvb" style:family="text" style:parent-style-name="Standardnípísmoodstavce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za</meta:initial-creator>
    <dc:creator>Jan Navratil</dc:creator>
    <meta:creation-date>2017-08-04T09:12:00Z</meta:creation-date>
    <dc:date>2022-11-09T11:00:00Z</dc:date>
    <meta:print-date>2022-11-09T11:00:00Z</meta:print-date>
    <meta:template xlink:href="Normal" xlink:type="simple"/>
    <meta:editing-cycles>9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6" meta:character-count="595" meta:row-count="4" meta:non-whitespace-character-count="510"/>
  </office:meta>
</office:document-meta>
</file>